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dp1" style:family="drawing-page"/>
    <style:style style:name="gr1" style:family="graphic" style:parent-style-name="objectwithoutfill">
      <style:graphic-properties svg:stroke-width="0.05cm" draw:marker-start-width="0.275cm" draw:marker-end-width="0.175cm" draw:fill="none" draw:textarea-vertical-align="middle" fo:padding-top="0.15cm" fo:padding-bottom="0.15cm" fo:padding-left="0.275cm" fo:padding-right="0.275cm"/>
    </style:style>
    <style:style style:name="gr2" style:family="graphic" style:parent-style-name="standard">
      <style:graphic-properties draw:stroke="solid" draw:fill-color="#eeeeee" draw:textarea-horizontal-align="justify" draw:textarea-vertical-align="middle" draw:auto-grow-height="false" fo:min-height="3.56cm" fo:min-width="2.68cm" fo:wrap-option="no-wrap"/>
    </style:style>
    <style:style style:name="gr3" style:family="graphic" style:parent-style-name="standard">
      <style:graphic-properties draw:stroke="solid" draw:fill-color="#b2b2b2" draw:textarea-vertical-align="middle"/>
    </style:style>
    <style:style style:name="gr4" style:family="graphic" style:parent-style-name="objectwithoutfill">
      <style:graphic-properties draw:fill="none" draw:textarea-vertical-align="middle"/>
    </style:style>
    <style:style style:name="gr5" style:family="graphic" style:parent-style-name="objectwithoutfill">
      <style:graphic-properties draw:stroke="dash" draw:stroke-dash="Ultrafine_20_Dashed" draw:fill="none" draw:textarea-vertical-align="middle"/>
    </style:style>
    <style:style style:name="gr6" style:family="graphic" style:parent-style-name="objectwithoutfill">
      <style:graphic-properties draw:marker-end="Arrow" draw:marker-end-width="0.3cm" draw:fill="none" draw:textarea-vertical-align="middle"/>
    </style:style>
    <style:style style:name="gr7" style:family="graphic" style:parent-style-name="standard">
      <style:graphic-properties draw:stroke="none" svg:stroke-color="#000000" draw:fill="none" draw:fill-color="#ffffff" fo:min-height="0.653cm"/>
    </style:style>
    <style:style style:name="gr8" style:family="graphic" style:parent-style-name="standard">
      <style:graphic-properties draw:textarea-horizontal-align="justify" draw:textarea-vertical-align="middle" draw:auto-grow-height="false" fo:min-height="0.458cm" fo:min-width="0.253cm" fo:wrap-option="no-wrap"/>
    </style:style>
    <style:style style:name="gr9" style:family="graphic" style:parent-style-name="objectwithoutfill">
      <style:graphic-properties draw:marker-end="Arrow" draw:marker-end-width="0.3cm" draw:fill="none" draw:textarea-vertical-align="middle"/>
    </style:style>
    <style:style style:name="gr10" style:family="graphic" style:parent-style-name="standard">
      <style:graphic-properties draw:stroke="none" svg:stroke-color="#000000" draw:fill="none" draw:fill-color="#ffffff" fo:min-height="0.808cm"/>
    </style:style>
    <style:style style:name="gr11" style:family="graphic" style:parent-style-name="standard">
      <style:graphic-properties draw:stroke="none" svg:stroke-color="#000000" draw:fill="none" draw:fill-color="#ffffff" fo:min-height="0.248cm"/>
    </style:style>
    <style:style style:name="P1" style:family="paragraph">
      <loext:graphic-properties draw:fill="none"/>
      <style:paragraph-properties fo:text-align="center"/>
    </style:style>
    <style:style style:name="P2" style:family="paragraph">
      <loext:graphic-properties draw:fill-color="#eeeeee"/>
      <style:paragraph-properties fo:text-align="center"/>
    </style:style>
    <style:style style:name="P3" style:family="paragraph">
      <loext:graphic-properties draw:fill-color="#b2b2b2"/>
      <style:paragraph-properties fo:text-align="center"/>
    </style:style>
    <style:style style:name="P4" style:family="paragraph">
      <loext:graphic-properties draw:fill="none" draw:fill-color="#ffffff"/>
    </style:style>
    <style:style style:name="P5"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polyline draw:style-name="gr1" draw:text-style-name="P1" draw:layer="measurelines" svg:width="1.413cm" svg:height="6.599cm" draw:transform="rotate (-1.5707963267949) translate (13.697cm 14.399cm)" svg:viewBox="0 0 1414 6600" draw:points="0,6600 1265,6600 82,5692 1348,4868 82,4043 1414,2958 110,2200 1375,1238 110,687 1320,0 27,27">
          <text:p/>
        </draw:polyline>
        <draw:custom-shape draw:style-name="gr2" draw:text-style-name="P2" draw:layer="measurelines" svg:width="4.868cm" svg:height="5.874cm" svg:x="8.38cm" svg:y="3.37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th draw:style-name="gr3" draw:text-style-name="P3" draw:layer="measurelines" svg:width="6.719cm" svg:height="6.035cm" svg:x="7.016cm" svg:y="8.521cm" svg:viewBox="0 0 6720 6036" svg:d="M0 6036c2804-3599 1482-6033 1482-6033 0 0 3492 106 3757 0s-1746 2223 1481 6033z">
          <text:p/>
        </draw:path>
        <draw:line draw:style-name="gr4" draw:text-style-name="P1" draw:layer="measurelines" svg:x1="9.432cm" svg:y1="10.085cm" svg:x2="12.918cm" svg:y2="10.148cm">
          <text:p/>
        </draw:line>
        <draw:g>
          <draw:line draw:style-name="gr5" draw:text-style-name="P1" draw:layer="measurelines" svg:x1="11.299cm" svg:y1="10.085cm" svg:x2="10.583cm" svg:y2="11.766cm">
            <text:p/>
          </draw:line>
          <draw:line draw:style-name="gr5" draw:text-style-name="P1" draw:layer="measurelines" svg:x1="11.299cm" svg:y1="10.085cm" svg:x2="11.953cm" svg:y2="11.829cm">
            <text:p/>
          </draw:line>
          <draw:line draw:style-name="gr5" draw:text-style-name="P1" draw:layer="measurelines" svg:x1="11.299cm" svg:y1="10.178cm" svg:x2="10.988cm" svg:y2="11.921cm">
            <text:p/>
          </draw:line>
          <draw:line draw:style-name="gr5" draw:text-style-name="P1" draw:layer="measurelines" svg:x1="11.3cm" svg:y1="10.179cm" svg:x2="11.455cm" svg:y2="11.86cm">
            <text:p/>
          </draw:line>
        </draw:g>
        <draw:g>
          <draw:line draw:style-name="gr5" draw:text-style-name="P1" draw:layer="measurelines" svg:x1="9.4cm" svg:y1="10.116cm" svg:x2="8.684cm" svg:y2="11.797cm">
            <text:p/>
          </draw:line>
          <draw:line draw:style-name="gr5" draw:text-style-name="P1" draw:layer="measurelines" svg:x1="9.4cm" svg:y1="10.116cm" svg:x2="10.054cm" svg:y2="11.86cm">
            <text:p/>
          </draw:line>
          <draw:line draw:style-name="gr5" draw:text-style-name="P1" draw:layer="measurelines" svg:x1="9.4cm" svg:y1="10.209cm" svg:x2="9.089cm" svg:y2="11.952cm">
            <text:p/>
          </draw:line>
          <draw:line draw:style-name="gr5" draw:text-style-name="P1" draw:layer="measurelines" svg:x1="9.401cm" svg:y1="10.21cm" svg:x2="9.556cm" svg:y2="11.891cm">
            <text:p/>
          </draw:line>
        </draw:g>
        <draw:line draw:style-name="gr6" draw:text-style-name="P1" draw:layer="measurelines" svg:x1="15.625cm" svg:y1="10.241cm" svg:x2="12.949cm" svg:y2="10.179cm">
          <text:p text:style-name="P5"/>
        </draw:line>
        <draw:frame draw:style-name="gr7" draw:text-style-name="P4" draw:layer="measurelines" svg:width="3.02cm" svg:height="0.903cm" svg:x="12.824cm" svg:y="8.84cm">
          <draw:text-box>
            <text:p>Agua fría</text:p>
          </draw:text-box>
        </draw:frame>
        <draw:line draw:style-name="gr4" draw:text-style-name="P1" draw:layer="measurelines" svg:x1="6.817cm" svg:y1="13.292cm" svg:x2="11.268cm" svg:y2="13.292cm">
          <text:p/>
        </draw:line>
        <draw:custom-shape draw:style-name="gr8" draw:text-style-name="P5" draw:layer="measurelines" svg:width="1.152cm" svg:height="1.09cm" svg:x="9.182cm" svg:y="12.20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5" draw:layer="measurelines" svg:width="1.152cm" svg:height="1.09cm" svg:x="10.583cm" svg:y="12.20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9" draw:text-style-name="P1" draw:layer="measurelines" svg:x1="4.669cm" svg:y1="13.292cm" svg:x2="6.692cm" svg:y2="13.323cm">
          <text:p/>
        </draw:line>
        <draw:frame draw:style-name="gr10" draw:text-style-name="P4" draw:layer="measurelines" svg:width="4.108cm" svg:height="1.058cm" svg:x="3.954cm" svg:y="12.264cm">
          <draw:text-box>
            <text:p>Vapor de agua</text:p>
          </draw:text-box>
        </draw:frame>
        <draw:custom-shape draw:style-name="gr8" draw:text-style-name="P5" draw:layer="measurelines" svg:width="1.152cm" svg:height="1.09cm" svg:x="9.183cm" svg:y="12.20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th draw:style-name="gr9" draw:text-style-name="P1" draw:layer="measurelines" svg:width="4.162cm" svg:height="1.522cm" draw:transform="rotate (-0.00698131700797732) translate (5.73763303489194cm 13.5739546874678cm)" svg:viewBox="0 0 4163 1523" svg:d="M0 1523c4389 0 4160-1523 4160-1523">
          <text:p/>
        </draw:path>
        <draw:frame draw:style-name="gr11" draw:text-style-name="P4" draw:layer="measurelines" svg:width="1.338cm" svg:height="0.725cm" svg:x="4.67cm" svg:y="14.816cm">
          <draw:text-box>
            <text:p>Aire</text:p>
          </draw:text-box>
        </draw:frame>
        <draw:path draw:style-name="gr9" draw:text-style-name="P1" draw:layer="measurelines" svg:width="4.162cm" svg:height="1.522cm" draw:transform="rotate (0.00698131700797732) translate (11.1359644801442cm 13.6040142108403cm)" svg:viewBox="0 0 4163 1523" svg:d="M4163 1523c-4390 0-4161-1523-4161-1523">
          <text:p/>
        </draw:path>
        <draw:frame draw:style-name="gr11" draw:text-style-name="P4" draw:layer="measurelines" svg:width="1.338cm" svg:height="0.725cm" svg:x="15.346cm" svg:y="14.755cm">
          <draw:text-box>
            <text:p>Aire</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draw:marker draw:name="Arrow" svg:viewBox="0 0 20 30" svg:d="M10 0l-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cm" svg:stroke-color="#000000"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marker-end-width="0.1cm" draw:fill="none"/>
      <style:paragraph-properties style:writing-mode="lr-tb"/>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2-02T12:05:32.668546920</meta:creation-date>
    <dc:date>2020-02-04T20:38:00.714264482</dc:date>
    <meta:editing-duration>PT1H7M16S</meta:editing-duration>
    <meta:editing-cycles>13</meta:editing-cycles>
    <meta:generator>LibreOffice/5.2.7.2$Linux_x86 LibreOffice_project/20m0$Build-2</meta:generator>
    <meta:document-statistic meta:object-count="26"/>
  </office:meta>
</office:document-meta>
</file>